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9pt" style:font-size-asian="9pt" style:language-asian="ja" style:country-asian="JP" style:font-size-complex="9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fo:font-weight="bold" style:font-size-asian="10.5pt" style:language-asian="ja" style:country-asian="JP" style:font-weight-asian="bold" style:font-size-complex="10.5pt" style:font-weight-complex="bold"/>
    </style:style>
    <style:style style:name="T1" style:family="text">
      <style:text-properties style:language-asian="ja" style:country-asian="JP"/>
    </style:style>
    <style:style style:name="T2" style:family="text">
      <style:text-properties fo:font-size="9pt"/>
    </style:style>
    <style:style style:name="T3" style:family="text">
      <style:text-properties style:font-size-asian="9pt"/>
    </style:style>
    <style:style style:name="T4" style:family="text">
      <style:text-properties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ndows<text:span text:style-name="T1">の再インストールの前にやっておくべきバックアップ</text:span></text:p>
      <text:p text:style-name="P1"/>
      <text:p text:style-name="P1"><text:span text:style-name="T1">□ </text:span>ブラウザ<text:span text:style-name="T1"> </text:span>(ブックマーク<text:span text:style-name="T1">、拡張、ツールバー、各設定</text:span>など)</text:p>
      <text:p text:style-name="P1"><text:span text:style-name="T1">例： </text:span>InternetExplorer<text:span text:style-name="T1">，</text:span>Firefox/Netscape<text:span text:style-name="T1">，</text:span>Sleipnir/Grani<text:span text:style-name="T1">，</text:span>Lunascape<text:span text:style-name="T1">，</text:span>Donut系<text:span text:style-name="T1">，</text:span>Maxthon<text:span text:style-name="T1">，</text:span>Opera<text:span text:style-name="T1">，</text:span>Safari<text:span text:style-name="T1">，その他( <text:s text:c="18"/>)</text:span></text:p>
      <text:p text:style-name="P1"/>
      <text:p text:style-name="P1"><text:span text:style-name="T1">□ </text:span>メーラー<text:span text:style-name="T1"> (メール、アカウント＆送受信サーバー、署名、各設定など)</text:span></text:p>
      <text:p text:style-name="P1"><text:span text:style-name="T1">例： </text:span>OutlookExpress<text:span text:style-name="T1">，</text:span>MS-Outlook<text:span text:style-name="T1">，</text:span>Thunderbird<text:span text:style-name="T1">，</text:span>Edmax<text:span text:style-name="T1">，</text:span>Sylpheed<text:span text:style-name="T1">，</text:span>秀丸メール<text:span text:style-name="T1">，その他( <text:s text:c="18"/>)</text:span></text:p>
      <text:p text:style-name="P1"/>
      <text:p text:style-name="P1"><text:span text:style-name="T1">□ </text:span>IMEの辞書<text:span text:style-name="T1"> (学習した辞書、追加した辞書)</text:span></text:p>
      <text:p text:style-name="P1"><text:span text:style-name="T1">例： </text:span>IME2000/2002/2003/2007<text:span text:style-name="T1">，</text:span>ATOK</text:p>
      <text:p text:style-name="P1"/>
      <text:p text:style-name="P1"><text:span text:style-name="T1">□ </text:span>各種ユーザーデーター</text:p>
      <text:p text:style-name="P2">例： デスクトップ上，マイドキュメント，Cドライブ直下など，不安ならDocument and Settingsフォルダ全部</text:p>
      <text:p text:style-name="P1"/>
      <text:p text:style-name="P1"><text:span text:style-name="T1">□ その他</text:span>各種ソフトの設定<text:span text:style-name="T1"> (ソフトと同じフォルダの.iniファイル、Application Data)</text:span></text:p>
      <text:p text:style-name="P1"/>
      <text:p text:style-name="P1"><text:span text:style-name="T1">□ </text:span>プロバイダ接続の設定<text:span text:style-name="T1">(ユーザー名、パスワード、接続先)</text:span></text:p>
      <text:p text:style-name="P1"/>
      <text:p text:style-name="P1"><text:span text:style-name="T1">□ </text:span>Windows/Officeの<text:span text:style-name="T1">CDと</text:span>プロダクトキー</text:p>
      <text:p text:style-name="P1"><text:span text:style-name="T1">例： </text:span>Windows98/ME/2000/XP/Vista<text:span text:style-name="T1">，</text:span>Office2000/XP/2003/2007<text:span text:style-name="T1">，</text:span>OneNote2003Trial(IME2003)<text:span text:style-name="T1">，</text:span>OneNote2007Trial(IME2007)</text:p>
      <text:p text:style-name="P1"><text:span text:style-name="T1"/></text:p>
      <text:p text:style-name="P1"><text:span text:style-name="T1">□ </text:span>市販ソフト<text:span text:style-name="T1">のCDとシリアルキー</text:span></text:p>
      <text:p text:style-name="P1"/>
      <text:p text:style-name="P1"><text:span text:style-name="T1">□ </text:span>アクティベーション回避 (\system32\wpa.dbl)</text:p>
      <text:p text:style-name="P1"/>
      <text:p text:style-name="P1"><text:span text:style-name="T1">□ </text:span>携帯電話用ソフト (電話帳<text:span text:style-name="T1">、メール)</text:span></text:p>
      <text:p text:style-name="P1"><text:span text:style-name="T1">例： </text:span>携快電話<text:span text:style-name="T1">，</text:span>携帯万能<text:span text:style-name="T1">，その他( <text:s text:c="18"/>)</text:span></text:p>
      <text:p text:style-name="P1"/>
      <text:p text:style-name="P1"><text:span text:style-name="T1">□ </text:span>年賀状ソフト<text:span text:style-name="T1"> (</text:span>住所録<text:span text:style-name="T1">、</text:span>文面<text:span text:style-name="T1">、</text:span>csvファイル)</text:p>
      <text:p text:style-name="P1"><text:span text:style-name="T1">例： </text:span>筆まめ<text:span text:style-name="T1">，</text:span>筆王</text:p>
      <text:p text:style-name="P1"/>
      <text:p text:style-name="P1"><text:span text:style-name="T1">□ ブラウザ、ファイヤーウォール、LAN/モデムドライバーなど必須物のアーカイブ</text:span></text:p>
      <text:p text:style-name="P1"/>
      <text:p text:style-name="P2">□ 再DLが面倒なWindowsコンポーネント</text:p>
      <text:p text:style-name="P1">例<text:span text:style-name="T1">： </text:span>ServicePack，重要セキュリティパッチ<text:span text:style-name="T1">，</text:span>DirectX<text:span text:style-name="T1">，</text:span>.NET Framework<text:span text:style-name="T1">，</text:span>WindowsInstaller</text:p>
      <text:p text:style-name="P1"/>
      <text:p text:style-name="P1"><text:span text:style-name="T1">□ </text:span>ID管理ソフト<text:span text:style-name="T1"> (パスワード、サイト名など)</text:span></text:p>
      <text:p text:style-name="P1"/>
      <text:p text:style-name="P1"><text:span text:style-name="T1">□ </text:span>カスタマイズソフト(いじくるつくーるなど)<text:span text:style-name="T1">やnLite、SP+メーカーの</text:span>設定</text:p>
      <text:p text:style-name="P1"/>
      <text:p text:style-name="P1"><text:span text:style-name="T1">□ NTFS</text:span>ファイルシステム/BitLockerの暗号化キー</text:p>
      <text:p text:style-name="P1"/>
      <text:p text:style-name="P1"><text:span text:style-name="T1">□ </text:span>その他暗号化ドライブ(TrueCryptなど)とその解除キー</text:p>
      <text:p text:style-name="P1"/>
      <text:p text:style-name="P2">□ 音楽プレイヤーソフトのデーター</text:p>
      <text:p text:style-name="P1"><text:span text:style-name="T1">例： </text:span>iTunes<text:span text:style-name="T1">，</text:span>WindowsMediaPlayer<text:span text:style-name="T1">，</text:span>Winamp<text:span text:style-name="T1">，RealOne</text:span></text:p>
      <text:p text:style-name="P1"/>
      <text:p text:style-name="P1"><text:span text:style-name="T1">□ </text:span>オンラインゲームのログイン名とパスワード</text:p>
      <text:p text:style-name="P1"/>
      <text:p text:style-name="P1"><text:span text:style-name="T1">□ </text:span>サイトのURLと用途、ログイン名とパスワード</text:p>
      <text:p text:style-name="P1"><text:span text:style-name="T1">例： </text:span>Yahoo!<text:span text:style-name="T1">，</text:span>GMail/Google<text:span text:style-name="T1">，</text:span>WindowsLive<text:span text:style-name="T1">，</text:span>Goo<text:span text:style-name="T1">，</text:span>Amazon<text:span text:style-name="T1">，</text:span>楽天<text:span text:style-name="T1">，</text:span>Hatena<text:span text:style-name="T1">，</text:span>OK!Wave<text:span text:style-name="T1">，</text:span>リクナビ<text:span text:style-name="T1">，</text:span>毎ナビ<text:span text:style-name="T1">，</text:span></text:p>
      <text:p text:style-name="P1"><text:span text:style-name="T1"><text:s text:c="5"/></text:span>NinjaTools<text:span text:style-name="T1">，YouTube，ニコニコ動画，その他( <text:s text:c="18"/>)</text:span></text:p>
      <text:p text:style-name="P1"/>
      <text:p text:style-name="P4">万一のためにあると便利</text:p>
      <text:p text:style-name="P1"><text:span text:style-name="T1">□ </text:span>Knoppix/<text:span text:style-name="T1">その他1CD-Linux/</text:span>BartPE/VistaPE</text:p>
      <text:p text:style-name="P1"><text:span text:style-name="T1">□ </text:span>回復コンソールCD<text:span text:style-name="T1">(2000sp4，XPsp1 Home/Pro，XPsp1a Home/Pro，XPsp2 Home/Pro，XPsp3 Home/Pro，Vista)</text:span></text:p>
      <text:p text:style-name="P1"><text:span text:style-name="T1">□ </text:span>TrueImageなど<text:span text:style-name="T1">パーティーションバックアップソフト</text:span></text:p>
      <text:p text:style-name="P1"><text:span text:style-name="T1">□ </text:span>DiskDirectorなど<text:span text:style-name="T1">パーティーション編集ソフト</text:span></text:p>
      <text:p text:style-name="P1"><text:span text:style-name="T1">□ Multiple Boot Manager</text:span></text:p>
      <text:p text:style-name="P1"><text:span text:style-name="T1">□ </text:span>TestDisk(+使い方-すっきりデフラグ非公式ページの印刷)</text:p>
      <text:p text:style-name="P1"/>
      <text:p text:style-name="P4">バックアップ方法</text:p>
      <text:p text:style-name="P2">□ USBメモリ/フロッピー/外付けHDD，CD/DVD/Blue-Ray</text:p>
      <text:p text:style-name="P2">□ Yahooブリーフケースなどのオンラインストレージ-( <text:s text:c="26"/>)を使用</text:p>
      <text:p text:style-name="P2">□ NAS/ネットワーク上の別のパソコン</text:p>
      <text:p text:style-name="P2">□ 別パーティーショ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HG 明朝L Sun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horndale" fo:font-size="18pt" fo:font-weight="bold" style:font-name-asian="HG 明朝L Sun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85cm" fo:margin-bottom="0.965cm" fo:margin-left="1.508cm" fo:margin-right="1.5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01T23:23:24</meta:creation-date>
    <dc:date>2008-01-02T01:22:19</dc:date>
    <meta:editing-cycles>2</meta:editing-cycles>
    <meta:editing-duration>PT1H4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4" meta:word-count="370" meta:character-count="1653"/>
  </office:meta>
</office:document-meta>
</file>